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/>
      <style:text-properties fo:language="lv" fo:country="LV"/>
    </style:style>
    <style:style style:name="P4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fo:language="lv" fo:country="LV"/>
    </style:style>
    <style:style style:name="T2" style:family="text">
      <style:text-properties fo:language="lv" fo:country="LV" fo:font-weight="bold" style:font-weight-asian="bold"/>
    </style:style>
    <style:style style:name="T3" style:family="text">
      <style:text-properties fo:font-size="14pt" fo:language="lv" fo:country="LV" style:font-size-asian="14pt" style:font-size-complex="14pt"/>
    </style:style>
    <style:style style:name="T4" style:family="text">
      <style:text-properties fo:font-size="14pt" fo:language="lv" fo:country="LV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pstiprinu „ <text:s text:c="28"/>„<text:tab/><text:tab/><text:tab/><text:tab/><text:tab/>Saskaņots” <text:s text:c="31"/>„</text:span></text:p>
      <text:p text:style-name="P1"><text:span text:style-name="T1">O. Tīliks, B ”SK ”Saulrīti”” <text:tab/><text:tab/><text:tab/><text:tab/><text:tab/>I. Krūmiņa, Cēsu novada domes <text:s/>priekšsēdētājs.<text:tab/><text:tab/><text:tab/><text:tab/><text:tab/><text:tab/><text:tab/>sporta darba koordinatore.</text:span></text:p>
      <text:p text:style-name="P3"/>
      <text:p text:style-name="P2"><text:span text:style-name="T2">Cēsu novada un B ”SK ”Saulrīti”” 2022.g. badmintona meistarsacīkšu</text:span></text:p>
      <text:p text:style-name="P2"><text:span text:style-name="T2">nolikums.</text:span></text:p>
      <text:p text:style-name="P1"><text:span text:style-name="T2">Mērķis un uzdevums. </text:span><text:span text:style-name="T1">Popularizēt badmintonu, kā vienu no efektīviem <text:s/>fizisko aktivitāšu izpausmes veidiem Cēsīs, Cēsu novadā, Vidzemē, utt. Noskaidrot veiksmīgākos badmintonistus, novada meistarsacīkšu uzvarētājus.</text:span></text:p>
      <text:p text:style-name="P1"><text:span text:style-name="T2">Laiks un vieta.</text:span><text:span text:style-name="T1"> Spēles notiks Cēsīs – 8. janvārī, 19. februarī, 20. maijā, 11. Jūnijā, 20. augustā, 17.septembrī . <text:s/>Par norises vietu( sporta zāli Pūces vai Piebalgas ielā)tiks paziņots ne vēlāk kā 2 nedēļas pirms tām. </text:span></text:p>
      <text:p text:style-name="P1"><text:span text:style-name="T2">Vadība. </text:span><text:span text:style-name="T1">Sacensības organizē un vada B ”SK ”Saulrīti”” sadarbībā ar Cēsu novada domi. Galvenais tiesnesis Oļģerts Tīliks. Spēles tiesā dalībnieki paši.</text:span></text:p>
      <text:p text:style-name="P1"><text:span text:style-name="T2">Dalībnieki. </text:span><text:span text:style-name="T1">Sacensībās atļauts piedalīties licencētiem <text:s/>dalībniekiem bez vecuma ierobežojuma. Pieteikšanās sacensību dienā ne vēlāk kā 20 min. pirms <text:s/>spēļu sākuma. Par nepilngadīgo līdzdalību veselības stāvokli atbild viņu vecāki, bet par pilngadīgo dalībnieku veselības stāvokli atbild spēlētāji paši.</text:span></text:p>
      <text:p text:style-name="P1"><text:span text:style-name="T2">Inventārs. </text:span><text:span text:style-name="T1">Spēles notiek zālē ar lakotu koka grīdu(Pūces ielas zālē lietā grīda) uz četriem dubultspēļu laukumiem. Ar individuālo inventāru nodrošinās dalībnieki paši. Spēlēs tiek izmantoti <text:s/>neilona volāni vai spalvu bumbiņas, abām pusēm vienojoties. </text:span></text:p>
      <text:p text:style-name="P1"><text:span text:style-name="T2">Spēļu kārtība. </text:span><text:span text:style-name="T1">Dalībnieku izlozi nosaka pēc LBF reitinga tās nedēļas datiem. Spēlēt gribošos, kuri nav reitingā - <text:s/>pieteikšanās secībā. Spēļu sistēma tiks noteikta atkarībā no pieteikušos skaita. <text:s/>Kalendārā gada laikā notiek sešas sacensību kārtas, no kurām katram sportistam vērtē piecas veiksmīgākās. Vienāda kopējā rezultāta gadījumā noteicošā ir pēdējā, priekšpēdējā, utt. </text:span><text:span text:style-name="T2"><text:s/></text:span></text:p>
      <text:p text:style-name="P1"><text:span text:style-name="T2">Ziedojumi. </text:span><text:span text:style-name="T1">Sacensību sekmīgai norisei ir nepieciešams līdzfinansējums , kuru veic dalībnieki , kā ziedojumu, reģistrācijas laikā.</text:span></text:p>
      <text:p text:style-name="P1"><text:span text:style-name="T2">Apbalvošana. </text:span><text:span text:style-name="T1">Katras kārtas vienspēļu uzvarētājus apbalvos ar diplomiem un balvām. Dubultspēļu uzvarētājus ar suvenīriem. Uzvarētājus kopvērtējumā - ar diplomiem un medaļām / kausiem.</text:span></text:p>
      <text:p text:style-name="P1"><text:span text:style-name="T2">Apgāde. </text:span><text:span text:style-name="T1">Ar inventāru, uzturu, transportu, naktsmītnēm nodrošinās dalībnieki paši vai viņu komandējošā organizācijas.</text:span></text:p>
      <text:p text:style-name="P2"><text:span text:style-name="T4">Laipni lūdzam Cēsīs – Hanzas pilsētā !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sala janis</dc:creator>
    <meta:editing-cycles>22</meta:editing-cycles>
    <meta:print-date>2021-10-10T10:46:00</meta:print-date>
    <meta:creation-date>2017-10-31T10:54:00</meta:creation-date>
    <dc:date>2022-04-22T23:06:24.31</dc:date>
    <meta:editing-duration>PT4M19S</meta:editing-duration>
    <meta:generator>OpenOffice/4.1.11$Win32 OpenOffice.org_project/4111m1$Build-9808</meta:generator>
    <meta:document-statistic meta:table-count="0" meta:image-count="0" meta:object-count="0" meta:page-count="1" meta:paragraph-count="14" meta:word-count="289" meta:character-count="22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