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.282cm" style:contextual-spacing="false" fo:line-height="100%"/>
    </style:style>
    <style:style style:name="P5" style:family="paragraph" style:parent-style-name="Standard">
      <style:paragraph-properties fo:line-height="100%"/>
      <style:text-properties officeooo:paragraph-rsid="00121eb5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21eb5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color="#333333" loext:opacity="100%" style:font-name="Arial" fo:background-color="#ffffff" loext:char-shading-value="0" style:font-name-complex="Arial1"/>
    </style:style>
    <style:style style:name="T7" style:family="text">
      <style:text-properties fo:color="#333333" loext:opacity="100%" style:font-name="Arial" fo:font-weight="normal" fo:background-color="#ffffff" loext:char-shading-value="0" style:font-weight-asian="norm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Liepājas cerība 2022</text:span></text:p>
      <text:p text:style-name="P2"><text:span text:style-name="T2">Nolikums</text:span><text:bookmark text:name="_GoBack"/></text:p>
      <text:p text:style-name="P6"/>
      <text:p text:style-name="P3"><text:span text:style-name="T3">1. Organizatori:</text:span></text:p>
      <text:p text:style-name="P3"><text:span text:style-name="T3">1.1. Rīkotājs: B-ba „Bērnu interešu klubs Liepāja”, Reģ.Nr. 40008285060</text:span></text:p>
      <text:p text:style-name="P3"><text:span text:style-name="T3">1.2. Turnīra direktors: Aigars Brečs (+37129536457)</text:span></text:p>
      <text:p text:style-name="P3"><text:span text:style-name="T3">2. Norises vieta un laiks:</text:span></text:p>
      <text:p text:style-name="P3"><text:span text:style-name="T3">2.1. Vieta: Liepājas 8.vidusskola sporta zāle – Dunikas iela 9/11, Liepāja</text:span></text:p>
      <text:p text:style-name="P3"><text:span text:style-name="T3">2.2. Laiks – 2022.gada 22. oktobris </text:span><text:span text:style-name="T4">8</text:span><text:span text:style-name="T3">:</text:span><text:span text:style-name="T4">3</text:span><text:span text:style-name="T3">0-22:00</text:span></text:p>
      <text:p text:style-name="P3"><text:span text:style-name="T3">3. Tiesāšana:</text:span></text:p>
      <text:p text:style-name="P3"><text:span text:style-name="T3">3.1. Spēles tiesā paši spēlētāji. Rezultātu liek iepriekšējās spēles uzvarētājs. </text:span></text:p>
      <text:p text:style-name="P3"><text:span text:style-name="T3">4. Disciplīnas:</text:span></text:p>
      <text:p text:style-name="P5"><text:span text:style-name="T3">4.1. Vienspēles, dubultspēles un jauktās dubultspēles A, B, C, </text:span><text:span text:style-name="T4">(katrs spēlētājs var piedalīties tikai 2 kategorijā) MS, WS, MD, WD, XD</text:span></text:p>
      <text:p text:style-name="P5"><text:span text:style-name="T3">U13 un U15 meistarības grupās </text:span><text:span text:style-name="T4">spēlēsim MS, WS, MD, WD kategorijas.</text:span></text:p>
      <text:p text:style-name="P5"><text:span text:style-name="T4">V</text:span><text:span text:style-name="T3">adoties no dalībnieku pieteikum</text:span><text:span text:style-name="T4">u daudzuma</text:span><text:span text:style-name="T3"> meistarības grupas var tikt papildinātas, mainītas, vai apvienotas.</text:span></text:p>
      <text:p text:style-name="P3"><text:span text:style-name="T3">5. Dalībnieki:</text:span></text:p>
      <text:p text:style-name="P3"><text:span text:style-name="T3">5.1. Liepājas atklātajā čempionātā badmintonā piedalās Latvijā pastāvīgi dzīvojoši (ar personas kodu) un ārvalstu atbilstošas meistarības grupas spēlētāji.</text:span></text:p>
      <text:p text:style-name="P3"><text:span text:style-name="T3">6. Pieteikumi un publicēšanas laiki:</text:span></text:p>
      <text:p text:style-name="P3"><text:span text:style-name="T3">6.1. Pieteikumi tiek pieņemti rakstiskā veidā līdz 19.10.2022. pl.23.00, tos nosūtot uz e-pastu: </text:span><text:a xlink:type="simple" xlink:href="mailto:badmintons.liepaja@inbox.lv" text:style-name="Internet_20_link" text:visited-style-name="Visited_20_Internet_20_Link"><text:span text:style-name="Internet_20_link"><text:span text:style-name="T3">badmintons.liepaja@inbox.lv</text:span></text:span></text:a></text:p>
      <text:p text:style-name="P3"><text:span text:style-name="T3"><text:s/>6.2. Pieteikumā jānorāda spēlētāja Vārds, Uzvārds, dzimšanas gads, pārstāvošā organizācija, meistarības grupa un kategorijas, kurās spēlētājs vēlas piedalīties</text:span></text:p>
      <text:p text:style-name="P3"><text:span text:style-name="T3">6.3. Izspēles tabulas tiek publicētas līdz 21. maija pl. 24.00</text:span></text:p>
      <text:p text:style-name="P3"><text:span text:style-name="T3">7. Turnīra dalībniekiem tiks nodrošinātas vismaz 3 spēles </text:span></text:p>
      <text:p text:style-name="P3"><text:span text:style-name="T3">8. Dalības maksa:</text:span></text:p>
      <text:p text:style-name="P3"><text:span text:style-name="T3">8.1. Ziedojumi dalībai turnīrā ar <text:s/>pārskaitījumu uz biedrības „Bērnu interešu klubs Liepāja”, Reģ.Nr. 40008285060, konta Nr.</text:span><text:span text:style-name="annotation_20_reference"><text:span text:style-name="T6"> </text:span></text:span><text:span text:style-name="Strong"><text:span text:style-name="T7">LV70UNLA0055001076994</text:span></text:span><text:span text:style-name="T5">.</text:span></text:p>
      <text:p text:style-name="P3"><text:span text:style-name="T3">8.2. Ja nepieciešams, biedrība “ Bērnu interešu klubs Liepāja” var sagatavot rēķinu.</text:span></text:p>
      <text:p text:style-name="P3"><text:span text:style-name="T3">8.3. Dalība 10 eur vienam dalībniekam par vienu kategoriju, par divām kategorijām 15eur, par trijām kategorijām 20 eur.</text:span></text:p>
      <text:p text:style-name="P3"><text:span text:style-name="T3">9. Inventārs:</text:span></text:p>
      <text:p text:style-name="P3"><text:span text:style-name="T3">9.1. Turnīra norises vietā ir 5 dubultspēļu laukumi.</text:span></text:p>
      <text:p text:style-name="P3"><text:soft-page-break/><text:span text:style-name="T3">9.2. Bumbiņas nodrošina paši dalībnieki, vai to pavadošās organizācijas. Savstarpēji vienojoties var spēlēt gan ar spalvu, gan plastmasdas bumbiņām.</text:span></text:p>
      <text:p text:style-name="P7"/>
      <text:p text:style-name="P3"><text:span text:style-name="T3">10. Apbalvošana:</text:span></text:p>
      <text:p text:style-name="P3"><text:span text:style-name="T3">10.1. Sacensību pirmo trīs vietu ieguvēji tiks apbalvoti ar medaļām un diplomiem.</text:span></text:p>
      <text:p text:style-name="P3"><text:span text:style-name="T3">11. Apdrošināšana un medicīna:</text:span></text:p>
      <text:p text:style-name="P3"><text:span text:style-name="T3">11.1. Par spēlētāja veselības stāvokli un apdrošināšanu atbild pats spēlētājs, vai viņa pavadošā organizācija.</text:span></text:p>
      <text:p text:style-name="P3"><text:span text:style-name="T3">11.2. Pieteikums kalpo kā apliecinājums, ka veselības stāvoklis ir atbilstošs, lai dalībnieks varētu piedalīties sacensībās.</text:span></text:p>
      <text:p text:style-name="P3"><text:span text:style-name="T3">11.3. Turnīra laikā būs iespējams saņemt pirmo medicīnisko palīdzību.</text:span></text:p>
      <text:p text:style-name="P3"><text:span text:style-name="T3">12. Citi pakalpojumi</text:span></text:p>
      <text:p text:style-name="P3"><text:span text:style-name="T3">12.1. Ēdināšanas iespējas: būs iespēja pasūtīt siltas pusdienas </text:span></text:p>
      <text:p text:style-name="P3"><text:span text:style-name="T3">12.2. Nakšņošanas iespējas (organizē paši dalībnieki vai to pavadošās organizācijas)</text:span></text:p>
      <text:p text:style-name="P7"/>
      <text:p text:style-name="P3"><text:span text:style-name="T3">Turnīru atbalsta:</text:span></text:p>
      <text:p text:style-name="P3"><text:span text:style-name="T3">Liepājas pilsēta</text:span></text:p>
      <text:p text:style-name="P3"><text:span text:style-name="T3">Liepājas 8.vidusskola</text:span></text:p>
      <text:p text:style-name="P3"><text:span text:style-name="T3">Biedrība „Bērnu interešu klubs Liepāja” 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lv" fo:country="LV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annotation_20_text" style:display-name="annotation text" style:family="paragraph" style:parent-style-name="Standard" loext:linked-style-name="Komentāra_20_teksts_20_Rakstz.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Komentāra_20_tēma_20_Rakstz.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onteksts_20_Rakstz.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entāra_20_teksts_20_Rakstz." style:display-name="Komentāra teksts Rakstz.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Komentāra_20_tēma_20_Rakstz." style:display-name="Komentāra tēma Rakstz." style:family="text" style:parent-style-name="Komentāra_20_teksts_20_Rakstz.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Balonteksts_20_Rakstz." style:display-name="Balonteksts Rakstz.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8:28:00</meta:creation-date>
    <meta:initial-creator>Kikuciss</meta:initial-creator>
    <dc:language>lv-LV</dc:language>
    <dc:date>2022-10-12T16:49:08.066000000</dc:date>
    <meta:editing-cycles>6</meta:editing-cycles>
    <meta:editing-duration>PT12M21S</meta:editing-duration>
    <meta:generator>Coolle_Office_Suite_Pro/7.3.1.3.0$Windows_x86 LibreOffice_project/102ed19179b3200956e319e8249f3f0238610cf8</meta:generator>
    <meta:document-statistic meta:table-count="0" meta:image-count="0" meta:object-count="0" meta:page-count="2" meta:paragraph-count="41" meta:word-count="343" meta:character-count="2612" meta:non-whitespace-character-count="2302"/>
    <meta:user-defined meta:name="AppVersion">15.0000</meta:user-defined>
    <meta:template xlink:type="simple" xlink:actuate="onRequest" xlink:title="Normal" xlink:href=""/>
  </office:meta>
</office:document-meta>
</file>